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 fo:margin-left="2.95in" fo:text-indent="0.4916in">
        <style:tab-stops/>
      </style:paragraph-properties>
      <style:text-properties style:font-name="Arial Narrow" fo:font-style="italic" style:font-style-asian="italic" fo:font-size="11pt" style:font-size-asian="11pt" style:font-size-complex="11pt"/>
    </style:style>
    <style:style style:name="P2" style:parent-style-name="Normal" style:family="paragraph">
      <style:paragraph-properties fo:line-height="150%" fo:margin-left="3.052in">
        <style:tab-stops/>
      </style:paragraph-properties>
      <style:text-properties style:font-name="Century Gothic" fo:font-size="11pt" style:font-size-asian="11pt" style:font-size-complex="11pt"/>
    </style:style>
    <style:style style:name="P3" style:parent-style-name="Normal" style:family="paragraph">
      <style:paragraph-properties fo:line-height="150%" fo:margin-left="3.052in">
        <style:tab-stops/>
      </style:paragraph-properties>
      <style:text-properties style:font-name="Century Gothic" fo:font-size="11pt" style:font-size-asian="11pt" style:font-size-complex="11pt"/>
    </style:style>
    <style:style style:name="P4" style:parent-style-name="Normal" style:family="paragraph">
      <style:paragraph-properties fo:line-height="150%" fo:margin-left="3.052in" fo:margin-right="-0.1229in">
        <style:tab-stops/>
      </style:paragraph-properties>
      <style:text-properties style:font-name="Century Gothic" fo:font-size="11pt" style:font-size-asian="11pt" style:font-size-complex="11pt"/>
    </style:style>
    <style:style style:name="P5" style:parent-style-name="Normal" style:family="paragraph">
      <style:paragraph-properties fo:line-height="150%" fo:margin-left="3.3472in">
        <style:tab-stops/>
      </style:paragraph-properties>
      <style:text-properties style:font-name="Century Gothic" fo:font-size="11pt" style:font-size-asian="11pt" style:font-size-complex="11pt"/>
    </style:style>
    <style:style style:name="P6" style:parent-style-name="Normal" style:family="paragraph">
      <style:paragraph-properties fo:text-align="justify" fo:line-height="150%"/>
      <style:text-properties style:font-name="Century Gothic"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text-align="justify" fo:line-height="150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8" style:parent-style-name="Normal" style:family="paragraph">
      <style:paragraph-properties fo:text-align="justify" fo:line-height="150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9" style:parent-style-name="Normal" style:family="paragraph">
      <style:paragraph-properties fo:text-align="justify" fo:line-height="150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10" style:parent-style-name="Normal" style:family="paragraph">
      <style:paragraph-properties fo:text-align="justify" fo:line-height="150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11" style:parent-style-name="Normal" style:family="paragraph">
      <style:paragraph-properties fo:text-align="justify" fo:line-height="150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12" style:parent-style-name="Normal" style:family="paragraph">
      <style:paragraph-properties fo:text-align="justify" fo:line-height="150%" fo:margin-left="0.2958in" fo:text-indent="0.1958in">
        <style:tab-stops/>
      </style:paragraph-properties>
      <style:text-properties style:font-name="Century Gothic"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  <style:text-properties style:font-name="Century Gothic" fo:font-style="italic" style:font-style-asian="italic" fo:font-size="11pt" style:font-size-asian="11pt" style:font-size-complex="11pt"/>
    </style:style>
    <style:style style:name="P14" style:parent-style-name="Normal" style:family="paragraph">
      <style:paragraph-properties fo:line-height="150%" fo:text-indent="0.2958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 fo:line-height="150%"/>
      <style:text-properties style:font-name="Century Gothic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text-align="center" fo:line-height="150%" fo:text-indent="0.2958in"/>
      <style:text-properties style:font-name="Century Gothic"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style:font-name="Century Gothic" fo:font-style="italic" style:font-style-asian="italic"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  <style:text-properties style:font-name="Century Gothic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text-align="center" fo:line-height="150%"/>
      <style:text-properties style:font-name="Century Gothic" fo:font-style="italic" style:font-style-asian="italic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21" style:parent-style-name="Normal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22" style:parent-style-name="Normal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24" style:parent-style-name="Normal" style:family="paragraph">
      <style:paragraph-properties fo:line-height="150%"/>
      <style:text-properties style:font-name="Century Gothic" fo:font-style="italic" style:font-style-asian="italic" fo:font-size="9pt" style:font-size-asian="9pt" style:font-size-complex="9pt"/>
    </style:style>
    <style:style style:name="P25" style:parent-style-name="Normal" style:family="paragraph">
      <style:text-properties style:font-name="Century Gothic"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P2">Exma. Senhora</text:p>
      <text:p text:style-name="P3">Prof.ª Doutora Margarida Sim-Sim<text:s/></text:p>
      <text:p text:style-name="P4">Presidente do Conselho Técnico-científico da Escola Superior de Enfermagem São João de Deus da Universidade de Évora</text:p>
      <text:p text:style-name="P5"><text:s/></text:p>
      <text:p text:style-name="P6"/>
      <text:p text:style-name="P7">(Nome<text:s/>completo), (data de nascimento), (nacionalidade), (número de identificação civil e data de validade), (número de identificação fiscal), (residência, endereço postal), (correio eletrónico e contacto telefónico), (indicação da categoria e da instituição onde<text:s/>presta/ prestou recentemente serviço, ‘se aplicável’), (indicação dos graus e títulos académicos), venho por este meio candidatar-me à base de recrutamento da Escola Superior de Enfermagem de S. João de Deus da Universidade de Évora, para a(s) área(s) cientifica de (área), aberta pelo Edital nº 1/2018, de 19 de abril de 2018.<text:s/></text:p>
      <text:p text:style-name="P8">Declaro, sob compromisso de honra:<text:s/></text:p>
      <text:p text:style-name="P9"><text:tab/>a) Nada constar no meu registo criminal;<text:s/></text:p>
      <text:p text:style-name="P10"><text:tab/>b) Possuir a robustez física e do perfil psíquico, indispensáveis ao exercício das funções;<text:s/></text:p>
      <text:p text:style-name="P11"><text:tab/>c) Ter o<text:s/>boletim de vacinação obrigatória atualizado.<text:s/></text:p>
      <text:p text:style-name="P12">d) Serem verdadeiros todos os elementos ou factos constantes da candidatura, a fim de ser considerada para lecionar na área científica supracitada.<text:s/></text:p>
      <text:p text:style-name="P13"/>
      <text:p text:style-name="P14">Évora, <text:s text:c="6"/>de <text:s/>abril <text:s/>de <text:s/>2018</text:p>
      <text:p text:style-name="P15"/>
      <text:p text:style-name="P16">Pede deferimento,</text:p>
      <text:p text:style-name="P17"/>
      <text:p text:style-name="P18"/>
      <text:p text:style-name="P19"><text:s/>(assinatura conforme BI /CC)</text:p>
      <text:p text:style-name="P20"/>
      <text:p text:style-name="P21">Anexo os seguintes documentos:</text:p>
      <text:list text:style-name="LFO1" text:continue-numbering="true">
        <text:list-item>
          <text:p text:style-name="P22">Curriculum Vitae</text:p>
        </text:list-item>
        <text:list-item>
          <text:p text:style-name="P23">Cópia dos certificados de habilitações.</text:p>
        </text:list-item>
        <text:list-item>
          <text:p text:style-name="P24">(…)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color="#000000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NUTA DO REQUERIMENTO PARA CONCURSO EXTERNO)</dc:title>
    <dc:description/>
    <dc:subject/>
    <meta:initial-creator>ESESJD</meta:initial-creator>
    <dc:creator>nuno antunes</dc:creator>
    <meta:creation-date>2018-04-19T14:28:00Z</meta:creation-date>
    <dc:date>2018-04-19T14:28:00Z</dc:date>
    <meta:print-date>2004-06-23T09:3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16" meta:row-count="9" meta:non-whitespace-character-count="1113"/>
  </office:meta>
</office:document-meta>
</file>