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2.9534in">
        <style:tab-stops/>
      </style:paragraph-properties>
    </style:style>
    <style:style style:name="P2" style:parent-style-name="Normal" style:family="paragraph">
      <style:paragraph-properties fo:text-align="justify" fo:margin-left="2.9534in">
        <style:tab-stops/>
      </style:paragraph-properties>
    </style:style>
    <style:style style:name="P3" style:parent-style-name="Normal" style:family="paragraph">
      <style:paragraph-properties fo:text-align="justify" fo:margin-left="2.9534in">
        <style:tab-stops/>
      </style:paragraph-properties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Tipodeletrapredefinidodoparágrafo" style:family="text">
      <style:text-properties fo:font-weight="bold" style:font-weight-asian="bold"/>
    </style:style>
    <style:style style:name="T8" style:parent-style-name="Tipodeletrapredefinidodoparágraf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50%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 fo:line-height="150%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Exmo. Senhor</text:p>
      <text:p text:style-name="P2">Presidente da Câmara Municipal</text:p>
      <text:p text:style-name="P3">de _____________________________</text:p>
      <text:p text:style-name="P4"/>
      <text:p text:style-name="P5"/>
      <text:p text:style-name="P6"><text:span text:style-name="T7">ASSUNTO:</text:span><text:span text:style-name="T8"><text:s/></text:span>Eleição<text:s/>da Assembleia da República<text:s/>–<text:s/>4<text:s/>de<text:s/>outubro<text:s/>de 2015.</text:p>
      <text:p text:style-name="P9">Voto antecipado - Requerimento.</text:p>
      <text:p text:style-name="P10"/>
      <text:p text:style-name="P11"/>
      <text:p text:style-name="P12"/>
      <text:p text:style-name="P13">__________________________________eleitor nº ____________da Freguesia de _________ desse Município, nos termos das disposições conjugadas<text:s/>do n.º 3 do art.º 79-A<text:s/>e<text:s/>art.º<text:s/>79.º-E,<text:s/>da Lei n.º<text:s/>14/79, de 16 de maio,<text:s/>vem requerer a V. Exa. o envio da documentação necessária ao exercício do seu direito de<text:s/>voto antecipado para a seguinte<text:s/>morada:______________________________________________________________(morada da residência do estudante).</text:p>
      <text:p text:style-name="P14"/>
      <text:p text:style-name="P15">Para o efeito remetem-se, nos termos da lei, os seguintes documentos:</text:p>
      <text:p text:style-name="P16">- Fotocópia do<text:s/>_________________(cartão de cidadão/bilhete de<text:s/>identidade);</text:p>
      <text:p text:style-name="P17">- Fotocópia<text:s/>do<text:s/>____________<text:span text:style-name="T18">(</text:span><text:span text:style-name="T19">cartão de eleitor</text:span><text:span text:style-name="T20">,<text:s/></text:span><text:span text:style-name="T21">se o tiver</text:span><text:span text:style-name="T22">,</text:span><text:span text:style-name="T23"><text:s/>ou certidão de eleitor</text:span><text:span text:style-name="T24">)</text:span>;</text:p>
      <text:p text:style-name="P25">-<text:s/>Documento comprovativo emitido pelo estabelecimento de ensino onde<text:s/>se<text:s/>encontra ____<text:s/>(matriculado ou inscrito).</text:p>
      <text:p text:style-name="P26"/>
      <text:p text:style-name="P27"/>
      <text:p text:style-name="P28">Com<text:s/>os melhores cumprimentos</text:p>
      <text:p text:style-name="P29">__________________________________________________________</text:p>
      <text:p text:style-name="P30">(assinatu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da Rodrigues</meta:initial-creator>
    <dc:creator>Marinela</dc:creator>
    <meta:creation-date>2015-08-19T10:17:00Z</meta:creation-date>
    <dc:date>2015-08-19T10:17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3" meta:row-count="7" meta:non-whitespace-character-count="899"/>
  </office:meta>
</office:document-meta>
</file>